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3.487cm" table:align="left"/>
    </style:style>
    <style:style style:name="Tabela1.A" style:family="table-column">
      <style:table-column-properties style:column-width="1.884cm"/>
    </style:style>
    <style:style style:name="Tabela1.B" style:family="table-column">
      <style:table-column-properties style:column-width="11.60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717171" style:font-name="Helvetica Neue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94843338268736">
          <table:table-cell table:style-name="Tabela1.A1" office:value-type="string">
            <text:p text:style-name="P2">Nadawca</text:p>
          </table:table-cell>
          <table:table-cell table:style-name="Tabela1.A1" office:value-type="string">
            <text:p text:style-name="P3">Błaszczykiewicz Wojciech (Błaszczykiewicz Wojtek) [Nauczyciel]</text:p>
          </table:table-cell>
        </table:table-row>
        <table:table-row table:style-name="TableLine94843338268736">
          <table:table-cell table:style-name="Tabela1.A1" office:value-type="string">
            <text:p text:style-name="P2">Temat</text:p>
          </table:table-cell>
          <table:table-cell table:style-name="Tabela1.A1" office:value-type="string">
            <text:p text:style-name="P3">Plan lekcji</text:p>
          </table:table-cell>
        </table:table-row>
        <table:table-row table:style-name="TableLine94843338268736">
          <table:table-cell table:style-name="Tabela1.A1" office:value-type="string">
            <text:p text:style-name="P2">Wysłano</text:p>
          </table:table-cell>
          <table:table-cell table:style-name="Tabela1.A1" office:value-type="string">
            <text:p text:style-name="P3">2022-09-01 12:16:29</text:p>
          </table:table-cell>
        </table:table-row>
      </table:table>
      <text:p text:style-name="Standard"/>
      <text:p text:style-name="Standard">Dzień dobry,</text:p>
      <text:p text:style-name="Standard"/>
      <text:p text:style-name="Standard">Plan lekcji jest już udostępniony w Librusie. Klasy wirtualne będą widoczne przez nauczycieli i przez uczniów w panelu <text:span text:style-name="T1">LEKCJA</text:span> w momencie przydzielenia uczniów.</text:p>
      <text:p text:style-name="Standard"/>
      <text:p text:style-name="Standard">Na pierwszych zajęciach trzeba wejść w moduł <text:span text:style-name="T1">Organizacja szkoły</text:span> - Wirtualne klasy. Należy znaleźć odpowiednią klasę wirtualną i przydzielić uczniów.</text:p>
      <text:p text:style-name="Standard"/>
      <text:p text:style-name="Standard">Listy uczniów klas pierwszych są na bieżąco przydzielane (część systemowo i część ręcznie). VULCAN zajmujący się rekrutacją i bazą danych przyjętych uczniów do klas pierwszych całkowicie nas zawiódł, a właściwie zawiódł wszystkie licea warszawskie mające nabór z systemu Vulcan.</text:p>
      <text:p text:style-name="Standard"/>
      <text:p text:style-name="Standard">Z wyrazami szacunku</text:p>
      <text:p text:style-name="Standard"/>
      <text:p text:style-name="Standard">Wojciech Błaszczykiewicz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1T15:30:07.583669552</meta:creation-date>
    <dc:date>2022-09-01T16:18:55.377955988</dc:date>
    <meta:editing-duration>PT38M37S</meta:editing-duration>
    <meta:editing-cycles>3</meta:editing-cycles>
    <meta:generator>LibreOffice/6.4.7.2$Linux_X86_64 LibreOffice_project/40$Build-2</meta:generator>
    <meta:document-statistic meta:table-count="1" meta:image-count="0" meta:object-count="0" meta:page-count="1" meta:paragraph-count="12" meta:word-count="101" meta:character-count="751" meta:non-whitespace-character-count="662"/>
  </office:meta>
</office:document-meta>
</file>