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weight="bold" officeooo:rsid="000bb881" officeooo:paragraph-rsid="000bb881" style:font-weight-asian="bold" style:font-weight-complex="bold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1">
      <style:paragraph-properties fo:margin-top="0cm" fo:margin-bottom="0cm" loext:contextual-spacing="false"/>
    </style:style>
    <style:style style:name="P8" style:family="paragraph" style:parent-style-name="Text_20_body" style:list-style-name="L2">
      <style:paragraph-properties fo:margin-top="0cm" fo:margin-bottom="0cm" loext:contextual-spacing="false"/>
    </style:style>
    <style:style style:name="P9" style:family="paragraph" style:parent-style-name="Text_20_body" style:list-style-name="L3">
      <style:paragraph-properties fo:margin-top="0cm" fo:margin-bottom="0cm" loext:contextual-spacing="false"/>
    </style:style>
    <style:style style:name="P10" style:family="paragraph" style:parent-style-name="Text_20_body" style:list-style-name="L4">
      <style:paragraph-properties fo:margin-top="0cm" fo:margin-bottom="0cm" loext:contextual-spac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Informatyka 1. Liceum i technikum. Podręcznik. Nowa edycja 2022-2024</text:span></text:p>
      <text:section text:style-name="Sect1" text:name="product-description">
        <text:p text:style-name="Text_20_body"><text:span text:style-name="Strong_20_Emphasis">Podręcznik do informatyki dla uczniów liceum i technikum już od pierwszej klasy skłania do samodzielnego szukania rozwiązań i zachęca do ciągłego rozwijania umiejętności pisania programów</text:span>. Publikacja obejmują naukę dwóch języków programowania<text:span text:style-name="Strong_20_Emphasis">  Python i C++.  </text:span>W połączeniu z serwisem internetowym Informatyka 1 w praktyce pozwala na naukę i doskonalenie umiejętności informatycznych.</text:p>
        <text:p text:style-name="Text_20_body"><text:span text:style-name="Strong_20_Emphasis">Atuty podręcznika:</text:span></text:p>
        <text:p text:style-name="Text_20_body"><text:span text:style-name="Strong_20_Emphasis">Więcej narzędzi, łatwiejsza i bardziej efektywna praca na miarę każdego ucznia.</text:span></text:p>
        <text:list xml:id="list1144876998" text:style-name="L1">
          <text:list-item>
            <text:p text:style-name="P7"><text:span text:style-name="Strong_20_Emphasis">Zwiększona liczba różnorodnych zadań podsumowujących</text:span>  oraz dodatkowych pozwoli na lepsze dostosowanie pracy do umiejętności uczniów.</text:p>
          </text:list-item>
          <text:list-item>
            <text:p text:style-name="P7">Ramki w praktyce prezentują  <text:span text:style-name="Strong_20_Emphasis">przykłady zastosowania zdobytej wiedzy w życiu codziennym.</text:span></text:p>
          </text:list-item>
          <text:list-item>
            <text:p text:style-name="P7"><text:span text:style-name="Strong_20_Emphasis">Nowe infografiki z pytaniami</text:span>  urozmaicają zajęcia i pokazują praktyczne zastosowanie informatyki.</text:p>
          </text:list-item>
          <text:list-item>
            <text:p text:style-name="P3"><text:span text:style-name="Strong_20_Emphasis">Pytania quizowe na końcu każdej lekcji  </text:span>pozwalają uporządkować, sprawdzić i utrwalić wiedzę.</text:p>
          </text:list-item>
        </text:list>
        <text:p text:style-name="Text_20_body"><text:span text:style-name="Strong_20_Emphasis">Łagodne wprowadzenie w świat programowania dostosowane do możliwości uczniów.</text:span></text:p>
        <text:list xml:id="list2304744525" text:style-name="L2">
          <text:list-item>
            <text:p text:style-name="P8"><text:span text:style-name="Strong_20_Emphasis">Wybór dwóch języków programowania: C++ i Python</text:span>  daje wygodę w pracy z uczniami.</text:p>
          </text:list-item>
          <text:list-item>
            <text:p text:style-name="P8"><text:span text:style-name="Strong_20_Emphasis">Zadanie na start wprowadza uczniów w tematykę każdej lekcji</text:span>, umożliwia wspólną analizę problemu na początku zajęć lub samodzielną ? przed lekcją.</text:p>
          </text:list-item>
          <text:list-item>
            <text:p text:style-name="P4"><text:span text:style-name="Strong_20_Emphasis">Problemowe podejście do zagadnień</text:span>  oraz dokładnie  <text:span text:style-name="Strong_20_Emphasis">omówione algorytmy</text:span>  nawiązują do innych przedmiotów i różnych zagadnień z życia codziennego, przedstawiają programowanie jako narzędzie uniwersalne, do zastosowań praktycznych.</text:p>
          </text:list-item>
        </text:list>
        <text:p text:style-name="Text_20_body"><text:span text:style-name="Strong_20_Emphasis">Zadania rozwiązane krok po kroku pozwalają lepiej wyćwiczyć umiejętności.</text:span></text:p>
        <text:list xml:id="list3435506671" text:style-name="L3">
          <text:list-item>
            <text:p text:style-name="P9"><text:span text:style-name="Strong_20_Emphasis">Przemyślana konstrukcja wykładu</text:span>  umożliwia stopniowe objaśnianie zagadnień. Proste, jednoznaczne sformułowania ułatwiają zrozumienie nawet trudnych tematów, a właściwe proporcje teorii i ćwiczeń zapewniają skuteczną naukę.</text:p>
          </text:list-item>
          <text:list-item>
            <text:p text:style-name="P9"><text:span text:style-name="Strong_20_Emphasis">Zadania do samodzielnego rozwiązania</text:span>  pozwalają nauczycielowi zindywidualizować tok nauczania oraz zachęcą uczniów do wykorzystania nabytych umiejętności.</text:p>
          </text:list-item>
          <text:list-item>
            <text:p text:style-name="P5"><text:span text:style-name="Strong_20_Emphasis">Podsumowania pomagają uczniom ocenić opanowanie tematu</text:span>  ? kluczowe zagadnienia czytelnie wyróżniono w punktach. Pytania sprawdzające pozwalają zweryfikować wiedzę z danego materiału.</text:p>
          </text:list-item>
        </text:list>
        <text:p text:style-name="Text_20_body"><text:span text:style-name="Strong_20_Emphasis">Działy umieszczone w podręczniku:</text:span></text:p>
        <text:list xml:id="list2981796508" text:style-name="L4">
          <text:list-item>
            <text:p text:style-name="P10">Ochrona danych i oprogramowania</text:p>
          </text:list-item>
          <text:list-item>
            <text:p text:style-name="P10">Arkusz kalkulacyjny</text:p>
          </text:list-item>
          <text:list-item>
            <text:p text:style-name="P10">Grafika rastrowa Edytor tekstu</text:p>
          </text:list-item>
          <text:list-item>
            <text:p text:style-name="P10">Algorytmika i programowanie w Pythonie</text:p>
          </text:list-item>
          <text:list-item>
            <text:p text:style-name="P10">Algorytmika i programowanie w C++</text:p>
          </text:list-item>
          <text:list-item>
            <text:p text:style-name="P10">Wyszukiwanie wzorca w tekście</text:p>
          </text:list-item>
          <text:list-item>
            <text:p text:style-name="P10">Komunikacja i nauka w sieci</text:p>
          </text:list-item>
          <text:list-item>
            <text:p text:style-name="P6">Tworzenie stron internetowych</text:p>
          </text:list-item>
        </text:list>
      </text:section>
      <text:p text:style-name="Standard"><text:soft-page-break/></text:p>
      <text:p text:style-name="Standard"/>
      <text:p text:style-name="Standard"><text:a xlink:type="simple" xlink:href="https://eduinf.waw.pl/inf/utils/021_2021/index.php" text:style-name="Internet_20_link" text:visited-style-name="Visited_20_Internet_20_Link">https://eduinf.waw.pl/inf/utils/021_2021/index.php</text:a></text:p>
      <text:p text:style-name="Standard"/>
      <text:p text:style-name="Standard"><text:a xlink:type="simple" xlink:href="http://smsbytom.szkolnastrona.pl/p,148,materialy-edukacyjne-informatyka-lo" text:style-name="Internet_20_link" text:visited-style-name="Visited_20_Internet_20_Link">http://smsbytom.szkolnastrona.pl/p,148,materialy-edukacyjne-informatyka-lo</text:a></text:p>
      <text:p text:style-name="Standard"/>
      <text:p text:style-name="Standard"/>
      <text:p text:style-name="Standard"><text:a xlink:type="simple" xlink:href="https://www.korepetycjezinformatyki.pl/deklaracja-maturalna-z-informatyki-w-2020-roku/" text:style-name="Internet_20_link" text:visited-style-name="Visited_20_Internet_20_Link">https://www.korepetycjezinformatyki.pl/deklaracja-maturalna-z-informatyki-w-2020-roku/</text:a></text:p>
      <text:p text:style-name="Standard"/>
      <text:p text:style-name="P2">c++ </text:p>
      <text:p text:style-name="Standard"><text:a xlink:type="simple" xlink:href="https://www.guru99.com/best-cpp-ide-editor-free.html" text:style-name="Internet_20_link" text:visited-style-name="Visited_20_Internet_20_Link">https://www.guru99.com/best-cpp-ide-editor-free.html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31T17:21:42.822889507</meta:creation-date>
    <dc:date>2022-09-01T08:58:46.760578935</dc:date>
    <meta:editing-duration>PT13M45S</meta:editing-duration>
    <meta:editing-cycles>6</meta:editing-cycles>
    <meta:generator>LibreOffice/6.4.7.2$Linux_X86_64 LibreOffice_project/40$Build-2</meta:generator>
    <meta:document-statistic meta:table-count="0" meta:image-count="0" meta:object-count="0" meta:page-count="2" meta:paragraph-count="30" meta:word-count="319" meta:character-count="2668" meta:non-whitespace-character-count="2383"/>
  </office:meta>
</office:document-meta>
</file>